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1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Calibri1"/>
    </style:style>
    <style:style style:name="P7" style:family="paragraph" style:parent-style-name="Standard" style:master-page-name="MP0">
      <style:paragraph-properties style:page-number="auto" fo:break-before="page"/>
      <style:text-properties style:font-name="Calibri1" fo:font-weight="bold" style:font-weight-asian="bold" style:font-weight-complex="bold"/>
    </style:style>
    <style:style style:name="P8" style:family="paragraph" style:parent-style-name="Standard" style:list-style-name="L1">
      <style:text-properties style:font-name="Calibri1"/>
    </style:style>
    <style:style style:name="P9" style:family="paragraph" style:parent-style-name="Standard" style:list-style-name="L1">
      <style:text-properties style:font-name="Calibri1" officeooo:paragraph-rsid="001e871d"/>
    </style:style>
    <style:style style:name="P10" style:family="paragraph" style:parent-style-name="Standard" style:list-style-name="L2">
      <style:text-properties style:font-name="Calibri1"/>
    </style:style>
    <style:style style:name="P11" style:family="paragraph" style:parent-style-name="Standard" style:list-style-name="L6">
      <style:text-properties style:font-name="Calibri1"/>
    </style:style>
    <style:style style:name="P12" style:family="paragraph" style:parent-style-name="Standard" style:list-style-name="L3">
      <style:paragraph-properties fo:margin-left="1.251cm" fo:margin-right="0cm" fo:text-indent="-1.251cm" style:auto-text-indent="false">
        <style:tab-stops/>
      </style:paragraph-properties>
      <style:text-properties style:font-name="Calibri1"/>
    </style:style>
    <style:style style:name="P13" style:family="paragraph" style:parent-style-name="Standard" style:list-style-name="L4">
      <style:paragraph-properties fo:margin-left="1.251cm" fo:margin-right="0cm" fo:text-indent="-1.251cm" style:auto-text-indent="false">
        <style:tab-stops/>
      </style:paragraph-properties>
      <style:text-properties style:font-name="Calibri1"/>
    </style:style>
    <style:style style:name="P14" style:family="paragraph" style:parent-style-name="Standard" style:list-style-name="L5">
      <style:paragraph-properties fo:margin-left="1.251cm" fo:margin-right="0cm" fo:text-indent="-1.251cm" style:auto-text-indent="false">
        <style:tab-stops/>
      </style:paragraph-properties>
      <style:text-properties style:font-name="Calibri1"/>
    </style:style>
    <style:style style:name="T1" style:family="text">
      <style:text-properties officeooo:rsid="001e871d"/>
    </style:style>
    <style:style style:name="T2" style:family="text">
      <style:text-properties style:font-name="Calibri" officeooo:rsid="001e871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3">Regulamin naboru dzieci do Gminnego Żłobka „Misiowa Polana” w Rokicinach</text:p>
      <text:p text:style-name="P2"/>
      <text:p text:style-name="P2"/>
      <text:p text:style-name="P4">§ 1</text:p>
      <text:p text:style-name="P4"/>
      <text:p text:style-name="P1">Nabór dzieci do Gminnego Żłobka „Misiowa Polana” w Rokicinach ( zwanego dalej „Żłobkiem” ) przeprowadza Dyrektor Żłobka.</text:p>
      <text:p text:style-name="P4">§ 2</text:p>
      <text:p text:style-name="P4"/>
      <text:p text:style-name="P1">Pierwszeństwo w przyjęciu do Żłobka mają – w następującej kolejności:</text:p>
      <text:list xml:id="list94490632138514740" text:style-name="L1">
        <text:list-item>
          <text:p text:style-name="P8">dzieci zamieszkałe na terenie Gminy Rokiciny,</text:p>
        </text:list-item>
        <text:list-item>
          <text:p text:style-name="P8">dzieci obojga rodziców pracujących,</text:p>
        </text:list-item>
        <text:list-item>
          <text:p text:style-name="P8">dzieci rodziców samotnie wychowujących dzieci,</text:p>
        </text:list-item>
        <text:list-item>
          <text:p text:style-name="P8">dzieci rodziców uczących się,</text:p>
        </text:list-item>
        <text:list-item>
          <text:p text:style-name="P8">dzieci z rodzin zastępczych,</text:p>
        </text:list-item>
        <text:list-item>
          <text:p text:style-name="P8">dzieci z rodzin wielodzietnych,</text:p>
        </text:list-item>
        <text:list-item>
          <text:p text:style-name="P9">dzieci niepełnosprawne i wymagające szczególnej opieki</text:p>
        </text:list-item>
        <text:list-item>
          <text:p text:style-name="P9"><text:span text:style-name="T1">w sytuacji, gdy po przyjęciu dzieci do Żłobka na podstawie regulacji </text:span><text:span text:style-name="T2">§</text:span><text:span text:style-name="T1">2 ust. 1 do 7 pozostaną w Żłobku wolne miejsca to mogą być przyjmowane dzieci rodziców/opiekunów zamieszkałe poza terenem Gminy Rokiciny. O kolejności przyjęcia do Żłobka będzie decydować data wpłynięcia karty zgłoszenia </text:span>.</text:p>
        </text:list-item>
      </text:list>
      <text:p text:style-name="P4"/>
      <text:p text:style-name="P4">§ 3</text:p>
      <text:p text:style-name="P4"/>
      <text:p text:style-name="P1">Sytuacja rodzica samotnie wychowującego dziecko występuje, gdy dziecko wychowywane jest przez: pannę, kawalera, wdowę, wdowca, osobę pozostającą w separacji orzeczonej prawomocnym orzeczeniem sądu, osobę rozwiedzioną prowadzącą gospodarstwo domowe jednoosobowo.</text:p>
      <text:p text:style-name="P1">Dziecko z rodziny wielodzietnej, to dziecko z rodziny, gdzie jest troje i więcej dzieci.</text:p>
      <text:p text:style-name="P1"/>
      <text:p text:style-name="P4">§ 4</text:p>
      <text:p text:style-name="P4"/>
      <text:p text:style-name="P1">Żłobek sprawuje opiekę nad dziećmi w wieku od 1 roku życia do ukończenia roku szkolnego, <text:line-break/>w którym dziecko ukończy 3 rok życia lub do 4-tego roku życia na wniosek rodziców (opiekunów prawnych) w przypadku, gdy niemożliwe lub utrudnione jest objęcie go wychowaniem przedszkolnym.</text:p>
      <text:p text:style-name="P4">§ 5</text:p>
      <text:p text:style-name="P4"/>
      <text:p text:style-name="P1">Warunkiem przyjęcia dziecka do Żłobka jest złożenie karty zgłoszenia. Dzieci do Żłobka przyjmowane są na cały etap edukacji żłobkowej.</text:p>
      <text:p text:style-name="P1"/>
      <text:p text:style-name="P4">§ 6</text:p>
      <text:p text:style-name="P1">Wymagane dokumenty:</text:p>
      <text:list xml:id="list8732010167224385878" text:style-name="L2">
        <text:list-item>
          <text:p text:style-name="P10">karta zgłoszenia dziecka do Gminnego Żłobka 'Misiowa Polana” w Rokicinach,</text:p>
        </text:list-item>
        <text:list-item>
          <text:p text:style-name="P10">oświadczenie o zamieszkaniu dziecka na terenie Gminy Rokiciny,</text:p>
        </text:list-item>
        <text:list-item>
          <text:p text:style-name="P10">zaświadczenie o zatrudnieniu rodziców,</text:p>
        </text:list-item>
        <text:list-item>
          <text:p text:style-name="P10">dokumenty poświadczające spełnianie kryteriów naboru (m.in. zaświadczenie <text:line-break/>o niepełnosprawności, oświadczenie o wychowywaniu dziecka przez jednego z rodziców).</text:p>
        </text:list-item>
      </text:list>
      <text:p text:style-name="P5"><text:soft-page-break/></text:p>
      <text:p text:style-name="P6">§ 7</text:p>
      <text:p text:style-name="P5">Harmonogram naboru:</text:p>
      <text:list xml:id="list161927166185447" text:continue-numbering="true" text:style-name="L2">
        <text:list-item>
          <text:p text:style-name="P10">Składanie i rejestracja Kart zgłoszenia dziecka do Gminnego Żłobka „Misiowa Polana” <text:line-break/>w Rokicinach wraz z wymaganymi dokumentami,</text:p>
        </text:list-item>
        <text:list-item>
          <text:p text:style-name="P10"><text:s/>Weryfikacja Kart zgłoszenia do Gminnego Żłobka „Misiowa Polana” w Rokicinach <text:line-break/>i wymaganych dokumentów przez Komisję Rekrutacyjną powołaną Zarządzeniem Wewnętrznym Dyrektora Żłobka,</text:p>
        </text:list-item>
        <text:list-item>
          <text:p text:style-name="P10">Ogłoszenie listy dzieci przyjętych oraz listy dzieci oczekujących na przyjęcie do Żłobka – poprzez wywieszenie na tablicy ogłoszeń w budynku Gminnego Żłobka „Misiowa Polana” <text:line-break/>w Rokicinach <text:s/>ul. Lipowa 1, 97 -221 Rokiciny – Kol. oraz na stronie Biuletynu Informacji Publicznej Gminy Rokiciny,</text:p>
        </text:list-item>
        <text:list-item>
          <text:p text:style-name="P10">Podpisywanie umów z rodzicami,</text:p>
        </text:list-item>
        <text:list-item>
          <text:p text:style-name="P10">Dzieci uczęszczające do Żłobka, które kontynuują pobyt w kolejnym roku nie biorą udziału <text:line-break/>w rekrutacji. Rodzice pisemnie potwierdzają wolę kontynuacji na „Karcie przedłużającej pobyt dziecka w Żłobku”.</text:p>
        </text:list-item>
      </text:list>
      <text:p text:style-name="P4">§ 8</text:p>
      <text:p text:style-name="P4"/>
      <text:list xml:id="list635940003957387444" text:style-name="L3">
        <text:list-item>
          <text:p text:style-name="P12">Zapisy dzieci do Żłobka prowadzone są przez cały rok. Dzieci przyjmowane są do placówki <text:line-break/>w miarę posiadania wolnych miejsc.</text:p>
        </text:list-item>
        <text:list-item>
          <text:p text:style-name="P12">W przypadku zwolnienia się miejsca w Żłobku, dzieci przyjmowane są zgodnie z kolejnością na liście oczekujących z uwzględnieniem § 2 oraz § 10 niniejszego Regulaminu.</text:p>
        </text:list-item>
      </text:list>
      <text:p text:style-name="P4"/>
      <text:p text:style-name="P4">§ 9</text:p>
      <text:p text:style-name="P4"/>
      <text:list xml:id="list7445583554679026113" text:style-name="L4">
        <text:list-item>
          <text:p text:style-name="P13">Po ogłoszeniu listy dzieci przyjętych do Żłobka rodzice zobowiązani są do zawarcia umowy <text:line-break/>w sprawie korzystania z usługi.</text:p>
        </text:list-item>
        <text:list-item>
          <text:p text:style-name="P13">Brak podpisania w wyznaczonym terminie umowy przez rodziców równoznaczne jest <text:line-break/>z rezygnacją uczęszczania dziecka do Żłobka oraz skutkuje skreśleniem go z listy przyjętych i przyjęciem kolejnego dziecka z listy oczekujących na miejsce w Żłobku.</text:p>
        </text:list-item>
      </text:list>
      <text:p text:style-name="P1"/>
      <text:p text:style-name="P4">§ 10</text:p>
      <text:p text:style-name="P4"/>
      <text:p text:style-name="P1">W przypadku wolnych miejsc warunkiem przyjęcia dziecka jest jego wiek odpowiadający danej grupie wiekowej, w której jest wolne miejsce.</text:p>
      <text:p text:style-name="P1"/>
      <text:p text:style-name="P4">§ 11</text:p>
      <text:p text:style-name="P4"/>
      <text:list xml:id="list5288913377995292705" text:style-name="L5">
        <text:list-item>
          <text:p text:style-name="P14">W przypadku, gdy kart zgłoszenia dzieci do Żłobka jest więcej niż wolnych miejsc Dyrektor Żłobka powołuje Komisję Rekrutacyjną w skład której wchodzą:</text:p>
        </text:list-item>
      </text:list>
      <text:list xml:id="list229823023890832328" text:style-name="L6">
        <text:list-item>
          <text:p text:style-name="P11">Dyrektor Żłobka – przewodniczący Komisji Rekrutacyjnej,</text:p>
        </text:list-item>
        <text:list-item>
          <text:p text:style-name="P11">przedstawiciel Rady Rodziców (1 osoba)</text:p>
        </text:list-item>
        <text:list-item>
          <text:p text:style-name="P11">przedstawiciel Gminnego Żłobka w Rokicinach (1 osoba).</text:p>
        </text:list-item>
      </text:list>
      <text:p text:style-name="P1"/>
      <text:p text:style-name="P4">§ 12</text:p>
      <text:p text:style-name="P4"/>
      <text:p text:style-name="P1">Przed oddaniem dziecka pod opiekę Żłobka niezbędne jest przedłożenie Dyrektorowi Żłobka Karty informacyjnej <text:s/>wraz z danymi osób upoważnionych do odbioru dziecka z placówk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Karolina Kielich</meta:initial-creator>
    <meta:creation-date>2017-09-18T08:23:00Z</meta:creation-date>
    <dc:date>2018-09-10T16:19:27.115000000</dc:date>
    <meta:print-date>2018-07-09T10:28:00Z</meta:print-date>
    <meta:editing-cycles>6</meta:editing-cycles>
    <meta:editing-duration>PT54M</meta:editing-duration>
    <meta:document-statistic meta:table-count="0" meta:image-count="0" meta:object-count="0" meta:page-count="2" meta:paragraph-count="48" meta:word-count="596" meta:character-count="4117" meta:non-whitespace-character-count="3578"/>
    <meta:template xlink:type="simple" xlink:actuate="onRequest" xlink:title="" xlink:href="../../Downloads/Załącznik%20nr%202%20(3).odt/Normal"/>
  </office:meta>
</office:document-meta>
</file>